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.0028in" loext:contextual-spacing="false" fo:line-height="100%" fo:text-align="center" style:justify-single-word="false" fo:text-indent="0in" style:auto-text-indent="false" style:page-number="auto"/>
    </style:style>
    <style:style style:name="P2" style:family="paragraph" style:parent-style-name="Standard">
      <style:paragraph-properties fo:margin-left="0in" fo:margin-right="0in" fo:margin-top="0in" fo:margin-bottom="0.0146in" loext:contextual-spacing="false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.0228in" loext:contextual-spacing="false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.098in" loext:contextual-spacing="false" fo:line-height="100%" fo:text-align="start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.1063in" loext:contextual-spacing="false" fo:line-height="100%" fo:text-align="start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.1047in" loext:contextual-spacing="false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0217in" loext:contextual-spacing="false" fo:line-height="100%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.0819in" loext:contextual-spacing="false" fo:line-height="100%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0" style:family="paragraph" style:parent-style-name="Standard">
      <style:paragraph-properties fo:margin-left="-0.0035in" fo:margin-right="-0.0102in" fo:margin-top="0in" fo:margin-bottom="0.0217in" loext:contextual-spacing="false" fo:line-height="100%" fo:text-align="start" style:justify-single-word="false" fo:text-indent="-0.0071in" style:auto-text-indent="false"/>
    </style:style>
    <style:style style:name="P11" style:family="paragraph" style:parent-style-name="Standard">
      <style:paragraph-properties fo:margin-left="-0.0035in" fo:margin-right="-0.0102in" fo:margin-top="0in" fo:margin-bottom="0.0874in" loext:contextual-spacing="false" fo:line-height="100%" fo:text-align="start" style:justify-single-word="false" fo:text-indent="-0.0071in" style:auto-text-indent="false"/>
    </style:style>
    <style:style style:name="P12" style:family="paragraph" style:parent-style-name="Standard">
      <style:paragraph-properties fo:margin-top="0in" fo:margin-bottom="0.1063in" loext:contextual-spacing="false"/>
    </style:style>
    <style:style style:name="P13" style:family="paragraph" style:parent-style-name="Standard" style:list-style-name="WWNum1">
      <style:paragraph-properties fo:margin-left="0.5in" fo:margin-right="0in" fo:margin-top="0in" fo:margin-bottom="0.1047in" loext:contextual-spacing="false" fo:text-indent="-0.5in" style:auto-text-indent="false"/>
    </style:style>
    <style:style style:name="P14" style:family="paragraph" style:parent-style-name="Standard" style:list-style-name="WWNum1">
      <style:paragraph-properties fo:margin-left="0.5in" fo:margin-right="0in" fo:margin-top="0in" fo:margin-bottom="0.1063in" loext:contextual-spacing="false" fo:text-indent="-0.5in" style:auto-text-indent="false"/>
    </style:style>
    <style:style style:name="P15" style:family="paragraph" style:parent-style-name="Standard">
      <style:paragraph-properties fo:margin-top="0in" fo:margin-bottom="0.1047in" loext:contextual-spacing="false"/>
    </style:style>
    <style:style style:name="P16" style:family="paragraph" style:parent-style-name="Standard">
      <style:paragraph-properties fo:margin-top="0in" fo:margin-bottom="0.0846in" loext:contextual-spacing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ize="10pt" style:font-size-asian="10pt"/>
    </style:style>
    <style:style style:name="T6" style:family="text">
      <style:text-properties style:font-name="Times New Roman" fo:font-size="10pt" style:font-name-asian="Times New Roman1" style:font-size-asian="10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ANEXO XVIII - TERMO DE CONFIDENCIALIDADE <text:s/></text:span></text:p>
      <text:p text:style-name="P2"><text:span text:style-name="T2"><text:s/></text:span></text:p>
      <text:p text:style-name="P3"><text:s/></text:p>
      <text:p text:style-name="P10"><text:span text:style-name="T3">Ao </text:span></text:p>
      <text:p text:style-name="P11"><text:span text:style-name="T3">Banco do Nordeste do Brasil S/A </text:span></text:p>
      <text:p text:style-name="P4"><text:span text:style-name="T2"><text:s/></text:span></text:p>
      <text:p text:style-name="P5">Referência: <text:span text:style-name="T4">Request for Proposal</text:span> - RFP </text:p>
      <text:p text:style-name="P6"><text:s/></text:p>
      <text:p text:style-name="P12">Tendo em vista a divulgação da <text:span text:style-name="T4">Request for Proposal – </text:span>RFP em referência e o interesse da empresa ____________________________________________________ em participar da Visita Técnica prevista para obter acesso às informações confidenciais relacionadas aos serviços a serem licitados, com o propósito de atender ao objetivo da referida RFP, comprometemo-nos: </text:p>
      <text:list xml:id="list2327689587" text:style-name="WWNum1">
        <text:list-item>
          <text:p text:style-name="P13">em manter sigilo sobre todas as informações a que tenhamos acesso, especialmente aquelas cobertas pelo sigilo bancário, conforme disposto no art. 5º, parágrafo primeiro da Lei Complementar nº 105/01; <text:s/></text:p>
        </text:list-item>
        <text:list-item>
          <text:p text:style-name="P13">em utilizar as informações somente com o objetivo de avaliar uma possível participação na licitação em referência e encaminhar a proposta de preço referenciada no documento xxxxxxxx; <text:s/></text:p>
        </text:list-item>
        <text:list-item>
          <text:p text:style-name="P14">a não copiar, fotografar, gravar, imprimir, divulgar a terceiros, revelar, reproduzir ou, ainda, de qualquer modo dispor, total ou parcialmente, das referidas informações confidenciais; e <text:s/></text:p>
        </text:list-item>
        <text:list-item>
          <text:p text:style-name="P13">a não divulgar a terceiros ou revelar qualquer informação ou fato sobre as informações ou tratativas ocorridas durante a Visita Técnica, incluindo respostas ou questionamentos ocorridas no recinto destinado a tal processo. </text:p>
        </text:list-item>
      </text:list>
      <text:p text:style-name="P15">Reconheço que a violação de qualquer das obrigações mencionadas neste instrumento nos sujeita à aplicação das penalidades cabíveis, cíveis e criminais, nos termos da lei, obrigandonos, ainda, a isentar e/ou indenizar o BANCO DO NORDESTE DO BRASIL S/A de todo e qualquer dano, perda, prejuízo ou responsabilidade que venha a eles ser imputada, no que se refere às demandas, ações, danos, perdas custas e despesas que porventura os mesmos possam sofrer como resultado da violação do disposto neste instrumento, e concordamos que, sem prejuízo de qualquer medida aplicável, o BANCO DO NORDESTE DO BRASIL S/A poderá propor qualquer medida judicial ou extrajudicial para impedir ou invalidar tais violações. </text:p>
      <text:p text:style-name="P3"><text:s/></text:p>
      <text:p text:style-name="Standard">Fortaleza-CE,..... de ................... de ............ </text:p>
      <text:p text:style-name="P3"><text:s/></text:p>
      <text:p text:style-name="P7"><text:s/></text:p>
      <text:p text:style-name="P3"><text:s/></text:p>
      <text:p text:style-name="P7"><text:s/></text:p>
      <text:p text:style-name="P7"><text:s/></text:p>
      <text:p text:style-name="Standard">______________________________________________ </text:p>
      <text:p text:style-name="Standard">Assinatura e nome do representante legal da empresa </text:p>
      <text:p text:style-name="Standard">NOME COMPLETO <text:s/></text:p>
      <text:p text:style-name="Standard">(Cada integrante da equipe técnica da licitante que esteve na Sala de Informações deverá assinar o presente termo) </text:p>
      <text:p text:style-name="Standard">CPF e RG </text:p>
      <text:p text:style-name="Standard"><text:soft-page-break/>Razão Social do Licitante: <text:s/></text:p>
      <text:p text:style-name="Standard">CNPJ nº <text:s/></text:p>
      <text:p text:style-name="P16">Endereço completo, CEP, telefone/fax, e-mail): <text:span text:style-name="T5"><text:s/></text:span></text:p>
      <text:p text:style-name="P8"><text:span text:style-name="T6"><text:s/></text:span></text:p>
      <text:p text:style-name="P9"><text:span text:style-name="T6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-0.0035in" fo:margin-right="0in" fo:margin-top="0in" fo:margin-bottom="0.022in" loext:contextual-spacing="false" fo:line-height="98%" fo:text-align="justify" style:justify-single-word="false" fo:orphans="2" fo:widows="2" fo:text-indent="-0.0071in" style:auto-text-indent="false" style:writing-mode="lr-tb"/>
      <style:text-properties fo:color="#000000"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i">
        <style:list-level-properties text:list-level-position-and-space-mode="label-alignment">
          <style:list-level-label-alignment text:label-followed-by="listtab" fo:margin-left="0.5in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9854in" fo:margin-right="0.5866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Marcelo Barbosa da Silva Feitosa</meta:initial-creator>
    <dc:creator>MARCELO Jorge Silva Oliveira C014212</dc:creator>
    <meta:editing-cycles>2</meta:editing-cycles>
    <meta:creation-date>2019-02-13T12:33:00</meta:creation-date>
    <dc:date>2019-02-13T12:33:00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2" meta:paragraph-count="31" meta:word-count="339" meta:character-count="2382" meta:non-whitespace-character-count="2026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